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Lõiguvaikefont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left="0.5118in">
        <style:tab-stops/>
      </style:paragraph-properties>
    </style:style>
    <style:style style:name="T11" style:parent-style-name="Lõiguvaikefont" style:family="text">
      <style:text-properties fo:color="#000000"/>
    </style:style>
    <style:style style:name="T12" style:parent-style-name="Lõiguvaikefont" style:family="text">
      <style:text-properties fo:color="#000000"/>
    </style:style>
    <style:style style:name="P1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line-height="100%">
        <style:tab-stops>
          <style:tab-stop style:type="left" style:position="2.3541in"/>
          <style:tab-stop style:type="left" style:position="4.4895in"/>
        </style:tab-stops>
      </style:paragraph-properties>
    </style:style>
  </office:automatic-styles>
  <office:body>
    <office:text text:use-soft-page-breaks="true">
      <text:p text:style-name="P1">Puhja lasteaed Pääsusilm</text:p>
      <text:p text:style-name="P2">HOOLEKOGU KOOSOLEKU</text:p>
      <text:p text:style-name="P3">PROTOKOLL NR. 7</text:p>
      <text:p text:style-name="Standard"><text:span text:style-name="T4">25.08.2023 elektroonilisel teel</text:span></text:p>
      <text:p text:style-name="Standard">Koosoleku juhataja: <text:s/>Andrus Mäll</text:p>
      <text:p text:style-name="Standard">Koosoleku protokollija: Maris Toomessalu</text:p>
      <text:p text:style-name="Standard">Osalejad: Kersti<text:s/>Palm, Kristina Ermel, Kerli Deede, Katrin Taska</text:p>
      <text:p text:style-name="P5">Päevakord</text:p>
      <text:list text:style-name="WWNum1">
        <text:list-item text:start-value="1">
          <text:p text:style-name="P6"><text:s/>Meelespea rühma laste arvu muutmine</text:p>
        </text:list-item>
      </text:list>
      <text:p text:style-name="P7">Koosolek</text:p>
      <text:list text:style-name="WWNum2">
        <text:list-item text:start-value="1">
          <text:p text:style-name="P8"><text:span text:style-name="T9">Meelespea rühma laste arvu muutmine</text:span></text:p>
        </text:list-item>
      </text:list>
      <text:p text:style-name="P10"><text:span text:style-name="T11">Andrus: Eile, 24.08.2023 toimus lasteaias Meelespea rühma laste liigutamise osas koosolek. Koosoleku arutelu järgsel</text:span><text:span text:style-name="T12">t tegin eile lastevanemate esindajatele ülevaate koosolekust ning ettepaneku määrata Meelespea rühma suuruseks 20 lapse asemel 21 last.</text:span></text:p>
      <text:p text:style-name="P13">Hääletamine: poolt – 6 liiget; vastu <text:s/>- 0 liiget.</text:p>
      <text:p text:style-name="P14">Otsus: Hoolekogu võttis ükshäälselt vastu otsuse suurendada Meelespea<text:s/>rühmas laste arv 20-lt 21 lapseni.</text:p>
      <text:p text:style-name="P15"/>
      <text:p text:style-name="P16"/>
      <text:p text:style-name="P17"/>
      <text:p text:style-name="P18"><text:s text:c="5"/>Maris Toomessalu<text:tab/><text:tab/><text:tab/><text:tab/><text:tab/><text:tab/><text:s text:c="9"/>Andrus Mäll<text:tab/></text:p>
      <text:p text:style-name="P19"><text:s text:c="5"/>(allkirjastatud digitaalselt)<text:tab/><text:s/><text:tab/>(allkirjastatud digitaalsel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Normaallaa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Pealkiri2" style:display-name="Pealkiri 2" style:family="paragraph" style:parent-style-name="Normaallaa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Pealkiri3" style:display-name="Pealkiri 3" style:family="paragraph" style:parent-style-name="Normaallaa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Pealkiri5" style:display-name="Pealkiri 5" style:family="paragraph" style:parent-style-name="Normaallaa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Pealkiri6" style:display-name="Pealkiri 6" style:family="paragraph" style:parent-style-name="Normaallaa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allaad" style:display-name="Normaallaad" style:family="paragraph">
      <style:paragraph-properties fo:widows="2" fo:orphans="2"/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ealkiri" style:display-name="Pealkiri" style:family="paragraph" style:parent-style-name="Normaallaa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lapealkiri" style:display-name="Alapealkiri" style:family="paragraph" style:parent-style-name="Normaallaa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us Mäll</meta:initial-creator>
    <dc:creator>Piret Raudsepp</dc:creator>
    <meta:creation-date>2023-08-29T12:28:00Z</meta:creation-date>
    <dc:date>2023-08-29T12:2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9" meta:row-count="6" meta:non-whitespace-character-count="725"/>
  </office:meta>
</office:document-meta>
</file>